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9cce7" style:font-weight-asian="bold"/>
    </style:style>
    <style:style style:name="P3" style:family="paragraph" style:parent-style-name="EXPEDIENTE">
      <style:text-properties officeooo:paragraph-rsid="0019cce7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19cce7" style:font-weight-asian="bold"/>
    </style:style>
    <style:style style:name="P5" style:family="paragraph" style:parent-style-name="EXPEDIENTE">
      <style:text-properties fo:font-weight="bold" officeooo:paragraph-rsid="00294c42" style:font-weight-asian="bold"/>
    </style:style>
    <style:style style:name="T1" style:family="text">
      <style:text-properties officeooo:rsid="001b101d"/>
    </style:style>
    <style:style style:name="T2" style:family="text">
      <style:text-properties officeooo:rsid="001d0451"/>
    </style:style>
    <style:style style:name="T3" style:family="text">
      <style:text-properties officeooo:rsid="0026a3ee"/>
    </style:style>
    <style:style style:name="T4" style:family="text">
      <style:text-properties officeooo:rsid="00294c4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La Comisión de Educación, Ciencia, Tecnología e Innovación ha considerado el Proyecto de Ley Expte. Nº <text:span text:style-name="T1">31143-CD-FP-PS,</text:span> de los diputados/as <text:span text:style-name="T1">Julio Garibaldi, Clara García, Inés Bertero, María Cecilia Ayala, Rubén Galassi, Joaquín Blanco, Antonio Bonfatti, Eduardo Di Pollina, Oscar Pieroni y Miguel Angel Solís</text:span>, por el cual se <text:span text:style-name="T2">crea el Programa</text:span> <text:span text:style-name="T2">de Formación Docente en “Pedagogía Lúdica”, en el ámbito de la Provincia</text:span>; y, por las razones expuestas en sus fundamentos y las que podrá dar el miembro informante, aconseja la aprobación del <text:span text:style-name="T3">mismo.</text:span></text:p>
      <text:p text:style-name="P5">Sala de la Comisión, <text:s/><text:span text:style-name="T4">1 de junio de 2016</text:span></text:p>
      <text:p text:style-name="P5"><text:span text:style-name="T4"/></text:p>
      <text:p text:style-name="P5"><text:span text:style-name="T4">Firmantes: Garibaldi, Del Frade, Mas Varela, Giustiniani, Boscarol, Cinalli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09:48:17</dc:date>
    <meta:print-date>2013-05-10T11:28:00</meta:print-date>
    <meta:editing-cycles>13</meta:editing-cycles>
    <meta:editing-duration>PT1H14M5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16" meta:character-count="754" meta:non-whitespace-character-count="638"/>
  </office:meta>
</office:document-meta>
</file>